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mark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middle-" style:family="text" style:parent-style-name="firstrow-headrow-right-middle-">
      <style:text-properties fo:font-weight="bold"/>
    </style:style>
  </office:automatic-styles>
  <office:body>
    <office:spreadsheet>
      <table:table table:style-name="ta1" table:name="Major IT incid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Major IT incidents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bottom-mark-">
            <text:p>Even with the variable environment of COVID-19 and working from home, IT system stability was good throughout FY21, with a moderate increase in major IT incidents driven by some underlying instability in third party cloud services and increased complexity in the technology landscape through integration of newly acquired businesses.<text:line-break/><text:line-break/>Investments in FY21 have focused on transformation of applications into cloud to improve cybersecurity, reduce end-of-life risk and leverage the flexibility of the public cloud. The cloud transformation has been underpinned by a broad skills uplift through AGL Energy’s internal Cloud Academy training programme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right-middle-">
            <text:p><text:span text:style-name="strong-firstrow-headrow-right-middle-">FY17</text:span></text:p>
          </table:table-cell>
          <table:table-cell office:value-type="string" table:style-name="firstrow-headrow-right-middle-">
            <text:p><text:span text:style-name="strong-firstrow-headrow-right-middle-">FY18</text:span></text:p>
          </table:table-cell>
          <table:table-cell office:value-type="string" table:style-name="firstrow-headrow-right-middle-">
            <text:p><text:span text:style-name="strong-firstrow-headrow-right-middle-">FY19</text:span></text:p>
          </table:table-cell>
          <table:table-cell office:value-type="string" table:style-name="firstrow-headrow-right-middle-">
            <text:p><text:span text:style-name="strong-firstrow-headrow-right-middle-">FY20</text:span></text:p>
          </table:table-cell>
          <table:table-cell office:value-type="string" table:style-name="firstrow-headrow-right-middle-">
            <text:p><text:span text:style-name="strong-firstrow-headrow-right-middle-">FY21</text:span></text:p>
          </table:table-cell>
        </table:table-row>
        <table:table-row table:style-name="ro1">
          <table:table-cell office:value-type="string" table:style-name="lastrow-first-left-bottom-">
            <text:p>Major IT Incidents</text:p>
          </table:table-cell>
          <table:table-cell office:value-type="float" table:style-name="lastrow-right-bottom-n-" office:value="105"/>
          <table:table-cell office:value-type="float" table:style-name="lastrow-right-bottom-n-" office:value="84"/>
          <table:table-cell office:value-type="float" table:style-name="lastrow-right-bottom-n-" office:value="47"/>
          <table:table-cell office:value-type="float" table:style-name="lastrow-right-bottom-n-" office:value="33"/>
          <table:table-cell office:value-type="float" table:style-name="lastrow-right-bottom-n-" office:value="52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Data relates to the number of major IT incidents impacting a technology service, system, network or application ranked as 'critical' or 'high' in accordance with AGL Energy's IT management processes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Major IT Incidents comprise two types:<text:line-break/>Critical (P1) - Complete interruption of service, system, network, application or configuration item identified as critical. The event has one (or a combination) of the following:  Enterprise wide unavailability of one or more services e.g. SAP, Network, Email, Skype for Business, Voice, Citrix<text:line-break/><text:line-break/>High (P2) - Applies when the service, system, network, application or configuration item can perform but where performance is significantly reduced and/or with very limited functionality. Operations can continue in a restricted mode. The event has one (or a combination) of the following: Enterprise or site wide service/Performance degradation of one or more services e.g. SAP, Network, Email, Skype for Business, Voice, Citrix, Video Conferencing, Wi-Fi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Data for FY21 includes Perth Energy (acquired during FY20) and Click Energy (acquired during FY21) and any incidents related to Southern Phone services that are sold through AGL Energy's multi-product offerings (NBN and mobile). Data excludes Solgen and Epho (acquired during FY21)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4-27T16:34:54Z</meta:creation-date>
    <dc:title>FY21 ESG Data Centre</dc:title>
    <dc:language>en-gb</dc:language>
  </office:meta>
</office:document-meta>
</file>